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19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left="0.4895in">
        <style:tab-stops/>
      </style:paragraph-properties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left="0.4895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0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04/2024</text:span></text:p>
      <text:p text:style-name="P15"/>
      <text:p text:style-name="P16"/>
      <text:p text:style-name="P17"><text:span text:style-name="T18">Concede o benefício de aposentadoria Voluntária por Idade e Tempo de Contribuição Especial do Professor à Servidora Pública Municipal.</text:span></text:p>
      <text:p text:style-name="P19"/>
      <text:p text:style-name="P20"/>
      <text:p text:style-name="P21"/>
      <text:p text:style-name="P22"><text:span text:style-name="T23">A Presidente</text:span><text:span text:style-name="T24"><text:s/></text:span><text:span text:style-name="T25">do<text:s/></text:span><text:span text:style-name="T26">Instituto Municipal de Previdência dos Servidores Públicos de Bom Despacho – BDPREV, nas atribuições que lhe confere o Art. 95, incisos V e VII da Lei Complementar nº 001 de 18 de maio de 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<text:s/></text:span><text:span text:style-name="T35">Aposentadoria Voluntária por Idade e Tempo de Contribuição Especial do Professor, com<text:s/></text:span><text:span text:style-name="T36">PROVENTOS INTEGRAIS,<text:s/></text:span><text:span text:style-name="T37"><text:s/></text:span><text:span text:style-name="T38">sem paridade,<text:s/></text:span><text:span text:style-name="T39">nos termos do Art. 24 e 26 da Lei Complementar Nº 001/2005 c/c Art. 40, § 1°, III,"a" e § 5° da CF/88, à servidora, Sra.</text:span><text:span text:style-name="T40"><text:s/>ROSENIR DE LO</text:span><text:span text:style-name="T41">URDES RODRIGUES MOTA,</text:span><text:span text:style-name="T42"><text:s/>inscrita no CPF sob o nº</text:span><text:span text:style-name="T43"><text:s/>718.</text:span><text:span text:style-name="T44">XXX.XXX-X0,</text:span><text:span text:style-name="T45"><text:s/>matrícula 567-1,<text:s/></text:span><text:span text:style-name="T46">no cargo efetivo de Professor de Educação Básica – Educação Infantil, Nível V – Padrão 8 - Tabela 80, lotada na Secretaria Municipal de Educação, a partir de 0</text:span><text:span text:style-name="T47">1 de fevereiro<text:s/></text:span><text:span text:style-name="T48">de 2024</text:span><text:span text:style-name="T49">.</text:span></text:p>
      <text:p text:style-name="P50"/>
      <text:p text:style-name="P51"/>
      <text:p text:style-name="P52"/>
      <text:p text:style-name="P53"><text:span text:style-name="T54">Art. 2º</text:span><text:span text:style-name="T55"><text:s/>- Esta portaria entra em vigor na data de sua publicação.</text:span></text:p>
      <text:p text:style-name="P56"/>
      <text:p text:style-name="P57"/>
      <text:p text:style-name="P58"><text:span text:style-name="T59">Bom Despacho, 02 de fevereiro de 2024.</text:span></text:p>
      <text:p text:style-name="P60"/>
      <text:p text:style-name="P61"/>
      <text:p text:style-name="P62"><text:span text:style-name="T63"><text:s/></text:span></text:p>
      <text:p text:style-name="P64"/>
      <text:p text:style-name="P65"><text:span text:style-name="T66">Clarete Aparecida Teixeira</text:span></text:p>
      <text:p text:style-name="P67"><text:span text:style-name="T68">Presidente do BDPREV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3:00Z</dc:date>
    <meta:print-date>2023-09-27T17:36:00Z</meta:print-date>
    <meta:template xlink:href="Normal" xlink:type="simple"/>
    <meta:editing-cycles>37</meta:editing-cycles>
    <meta:editing-duration>PT9240S</meta:editing-duration>
    <meta:document-statistic meta:page-count="1" meta:paragraph-count="2" meta:word-count="173" meta:character-count="1106" meta:row-count="7" meta:non-whitespace-character-count="935"/>
  </office:meta>
</office:document-meta>
</file>